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master-page-name="">
      <style:paragraph-properties fo:margin-left="0cm" fo:margin-right="0cm" fo:line-height="150%" fo:text-align="justify" style:justify-single-word="false" fo:hyphenation-ladder-count="no-limit" fo:text-indent="0.99cm" style:auto-text-indent="false" style:page-number="auto"/>
      <style:text-properties fo:font-size="11pt" style:font-size-asian="11pt" style:font-size-complex="11pt" fo:hyphenate="false" fo:hyphenation-remain-char-count="0" fo:hyphenation-push-char-count="0"/>
    </style:style>
    <style:style style:name="P3" style:family="paragraph" style:parent-style-name="Standard">
      <style:paragraph-properties fo:margin-left="0cm" fo:margin-right="0cm" fo:line-height="150%" fo:text-align="justify" style:justify-single-word="false" fo:hyphenation-ladder-count="no-limit" fo:text-indent="0.99cm" style:auto-text-indent="false"/>
      <style:text-properties fo:font-size="11pt" style:font-size-asian="11pt" style:font-size-complex="11pt" fo:hyphenate="false" fo:hyphenation-remain-char-count="0" fo:hyphenation-push-char-count="0"/>
    </style:style>
    <style:style style:name="P4" style:family="paragraph" style:parent-style-name="Standard">
      <style:paragraph-properties fo:margin-left="0cm" fo:margin-right="0cm" fo:text-align="justify" style:justify-single-word="false" fo:hyphenation-ladder-count="no-limit" fo:text-indent="0.99cm" style:auto-text-indent="false"/>
      <style:text-properties fo:font-size="11pt" style:font-size-asian="11pt" style:font-size-complex="11pt" fo:hyphenate="false" fo:hyphenation-remain-char-count="0" fo:hyphenation-push-char-count="0"/>
    </style:style>
    <style:style style:name="P5" style:family="paragraph" style:parent-style-name="Standard">
      <style:paragraph-properties fo:margin-left="0cm" fo:margin-right="0cm" fo:line-height="150%" fo:text-align="justify" style:justify-single-word="false" fo:hyphenation-ladder-count="no-limit" fo:text-indent="0.99cm" style:auto-text-indent="false"/>
      <style:text-properties fo:hyphenate="false" fo:hyphenation-remain-char-count="0" fo:hyphenation-push-char-count="0"/>
    </style:style>
    <style:style style:name="P6" style:family="paragraph" style:parent-style-name="Standard" style:master-page-name="MP0">
      <style:paragraph-properties fo:text-align="center" style:justify-single-word="false" style:page-number="auto" fo:break-before="page"/>
      <style:text-properties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P7" style:family="paragraph" style:parent-style-name="Standard">
      <style:paragraph-properties fo:margin-left="0cm" fo:margin-right="0cm" fo:line-height="150%" fo:text-align="justify" style:justify-single-word="false" fo:hyphenation-ladder-count="no-limit" fo:text-indent="0.99cm" style:auto-text-indent="false"/>
      <style:text-properties fo:font-size="11pt" style:font-size-asian="11pt" style:font-size-complex="11pt" fo:hyphenate="false" fo:hyphenation-remain-char-count="0" fo:hyphenation-push-char-count="0"/>
    </style:style>
    <style:style style:name="P8" style:family="paragraph" style:parent-style-name="Standard" style:list-style-name="L1">
      <style:paragraph-properties fo:margin-left="0cm" fo:margin-right="0cm" fo:line-height="150%" fo:text-align="justify" style:justify-single-word="false" fo:hyphenation-ladder-count="no-limit" fo:text-indent="0.99cm" style:auto-text-indent="false"/>
      <style:text-properties fo:font-size="11pt" style:font-size-asian="11pt" style:font-size-complex="11pt" fo:hyphenate="false" fo:hyphenation-remain-char-count="0" fo:hyphenation-push-char-count="0"/>
    </style:style>
    <style:style style:name="T1"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Oxyneuf</text:p>
      <text:p text:style-name="P1"/>
      <text:p text:style-name="P2">Rémi Garrel était en retard ce matin du mardi du 20 août 2298. Pourtant ça ne lui ressemblait pas : rigoureux, méticuleux, il aimait que chaque chose soit à sa place, mais ce matin, une manifestation l’avait retardé. Les manifestations d’asthmatiques se multipliaient : ils demandaient à l’état de trouver enfin une solution aux problèmes de pollution de l’air qui les empêchaient de respirer correctement. C’est pour cela que l’Etat avait subventionné de nombreux laboratoires, pour qu’ils trouvent enfin une solution à ce problème. Rémi était l’un de ces chercheurs. Il travaillait sur des moineaux, très sensibles à la qualité de l’air, qui pour la plupart mouraient intoxiqués par les gaz polluants.</text:p>
      <text:p text:style-name="P3"/>
      <text:p text:style-name="P3">Rémi essayait de trouver un moyen de changer la composition de l’air, contrairement aux autres laboratoires qui tentaient de purifier l’air, de le nettoyer et non pas de le modifier. Avec son équipe, il en était déjà à son huitième essai. Pour chaque expérience, les chercheurs mettaient dix moineaux dans des cubes en verre hermétique, des cubes remplis d’air modifié. Aucun des moineaux sur lesquels ils travaillaient n’avait dépassé la barre des cinq jours, alors, après trois semaines d’absence, il se demandait dans quel état seraient les oiseaux, ça n’allait sûrement pas être beau à voir.</text:p>
      <text:p text:style-name="P3">Pendant ses vacances, Rémi avait confié cette expérience à l’un de ses collègues, qui n’avait pas pu s’en occuper à cause d’un problème de santé. La journée de Rémi ne commençait donc pas de la meilleure manière : il s’attendait déjà à jeter une dizaine de cadavres de moineaux à la poubelle et il détestait cela. Rémi rentra dans son laboratoire, ouvrit la porte de la salle des expériences et se dirigea vers le rouleau de sac poubelle ; c'est alors qu'il entendit des piaillements ! Il tourna la tête vers le cube d’expérience numéro 9 et vit que les moineaux étaient VIVANTS !</text:p>
      <text:p text:style-name="P3">Il se précipita vers son ordinateur où l’on pouvait voir les pourcentages des gaz, et il enregistra bien la composition numéro 9 : 59 % d’oxygène ; 30 % de pollution (composé de monoxyde d’azote et de dioxyde d’azote) ; 8 % d’herbium (un nouveau gaz fait à partir de la combustion de l’herbe trouvé en 2240) ; 1 % d’argon et 2 % d’autres gaz classés sous l’appellation « gaz traces » <text:s/></text:p>
      <text:p text:style-name="P3">Il endormit les moineaux dans le but d'étudier leurs poumons pour voir si la composition numéro 9 ne les avait pas endommagés. Il fit proprement et minutieusement les analyses. Il avait trouvé la combinaison miracle ! L’herbium éliminait le monoxyde d’azote. Enfin il n’aurait plus à se salir les mains en jetant les cadavres à la poubelle, au contraire, il aurait les mains propres pour trinquer à sa découverte. Les larmes aux yeux, il alla vite annoncer la nouvelle à son directeur et au reste de son équipe.</text:p>
      <text:p text:style-name="P3">Ensuite tout s’enchaîna très vite, il fallut d’abord vérifier que Rémi ne s’était pas trompé et refaire l’expérience sur des moineaux, ce qui fut un nouveau succès. Ensuite ils appelèrent des humains cobayes pour vérifier s’il n’y avait bien aucun effet secondaire sur les humains, ces analyses durèrent 3 mois, les volontaires devaient rester comme les moineaux dans des cubes en verre hermétique, dans lequel on injectait l’air modifié, la fameuse composition numéro 9. Au bout de trois mois, les poumons des volontaires étaient comme neuf, en meilleur état qu’avant le début de l’expérience. La composition numéro 9 était la découverte du siècle !</text:p>
      <text:p text:style-name="P4"><text:soft-page-break/></text:p>
      <text:p text:style-name="P3">Le ministre de la Santé suivait de très près cette découverte et dès que les résultats spectaculaires sur les volontaires furent confirmés, le ministre organisa une conférence de presse pour annoncer que les chercheurs français avaient trouvé une solution révolutionnaire aux problèmes de la pollution de l’air :</text:p>
      <text:list xml:id="list5396176186731764246" text:style-name="L1">
        <text:list-item>
          <text:p text:style-name="P8">Mes chers concitoyens, aujourd’hui est un jour qui restera dans nos mémoires, les chercheurs français sont les sauveurs de l’humanité, ils ont trouvé un moyen de changer la composition de l’air et de pouvoir enfin respirer correctement pour libérer nos hôpitaux saturés par tous ces patients sous assistance respiratoire. La France mettra tous ses moyens industriels pour diffuser ce nouvel oxygène, baptisé Oxyneuf, dans tout le territoire français.</text:p>
        </text:list-item>
      </text:list>
      <text:p text:style-name="P3">Rémi écoutait le discours du ministre de la Santé avec fierté, il ne s’était jamais senti si important.</text:p>
      <text:p text:style-name="P4"/>
      <text:p text:style-name="P3">Il ne fallut pas plus d’une semaine pour que la nouvelle se répande dans le monde entier. La France fut le premier pays à diffuser l’Oxyneuf sur son territoire. Dans toutes les villes, des ouvriers venaient installer ces diffuseurs d’Oxyneuf, des diffuseurs qui ressemblaient à des petits canons ; au fond, une hélice ventilait l’Oxyneuf qui était stocké dans une cartouche pas plus longue qu’un bras. Ce fut une véritable prouesse technologique. Chaque pays fit ses recherches sur le sujet et tous finirent par diffuser l’oxyneuf dans leurs territoires. Tout le monde se réjouissait de pouvoir mieux respirer, les hôpitaux se vidèrent, les asthmatiques jetèrent leur ventoline, les parcs se remplissaient à nouveau de joggeurs, on pouvait entendre les grenouilles qui coassaient, les oiseaux qui chantaient plus fort.</text:p>
      <text:p text:style-name="P3"/>
      <text:p text:style-name="P3">Cinq mois plus tard, grâce à l’argent gagné avec la découverte de l’Oxyneuf, Rémi avait déménagé dans une grande maison avec quatre chambres prévues pour ses futurs enfants. Ce matin-là, il buvait son café tranquillement en lisant sa revue scientifique préférée avant d’aller au travail. Il tomba sur un petit article déplorant une forte baisse de natalité au Luxembourg ; c'était du jamais vu, les maternités étaient vides. Rémi sentit son cœur se serrer car il savait que c’était l’endroit où avait été diffusé le plus d’Oxyneuf. L’après-midi, au travail, il entendit ses collègues :</text:p>
      <text:p text:style-name="P3">- Tu as vu ce qui se passe au Luxembourg !</text:p>
      <text:p text:style-name="P3">-Oui ! Et il parait que c’est pareil en Italie</text:p>
      <text:p text:style-name="P5"><text:span text:style-name="Police_20_par_20_défaut"><text:span text:style-name="T1">Rémi se précipita vers son bureau et regarda les informations. Déjà les journalistes établissaient un lien entre la baisse de natalité et l’Oxyneuf. Rémi ne comprenait pas : les tests ne démontraient pourtant que ça ne rendrait pas les gens stériles. En un mois, les chiffres de la natalité chutèrent de façon vertigineuse dans le monde entier ; Rémi n’osait plus sortir de chez lui, il avait éteint son téléphone, il s’était coupé du monde et les quatre chambres prévues pour ses futurs enfants resteraient, il le savait maintenant, inhabitées. Rémi passa des nuits à réfléchir et il en déduisit que les tests n’avaient pas duré assez longtemps : ils n’avaient duré que trois mois, alors que les premiers cas de stérilité n'étaient apparus que cinq mois après la diffusion de l’Oxyneuf. Neuf mois plus tard le dernier bébé naquit. Cela ne faisait plus de Rémi le sauveur mais l’extincteur de l’humanit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PingFang S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text-properties style:font-name-complex="Mangal" style:font-size-complex="10.5pt"/>
    </style:style>
    <style:style style:name="Pied_20_de_20_page_20_Car" style:display-name="Pied de page Car" style:family="text" style:parent-style-name="Police_20_par_20_défaut">
      <style:text-properties style:font-name-complex="Mangal" style:font-size-complex="10.5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
    <dc:description/>
    <dc:subject/>
    <meta:initial-creator>William</meta:initial-creator>
    <dc:creator>Emilie Briat</dc:creator>
    <meta:creation-date>2021-10-16T18:25:00Z</meta:creation-date>
    <dc:date>2022-05-14T22:22:26.11</dc:date>
    <meta:editing-cycles>5</meta:editing-cycles>
    <meta:editing-duration>PT14M40S</meta:editing-duration>
    <meta:document-statistic meta:table-count="0" meta:image-count="0" meta:object-count="0" meta:page-count="2" meta:paragraph-count="15" meta:word-count="1110" meta:character-count="6697"/>
    <meta:template xlink:type="simple" xlink:actuate="onRequest" xlink:title="" xlink:href="file:///C:/Users/briat/AppData/Local/Temp/pid-13880/NOUVELLE.odt/Normal"/>
  </office:meta>
</office:document-meta>
</file>